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1" text:anchor-type="as-char" svg:x="0in" svg:y="0in" svg:width="6.34167in" svg:height="9.61667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a Ułasik</meta:initial-creator>
    <dc:creator>Ela Ułasik</dc:creator>
    <meta:creation-date>2020-04-01T11:08:00Z</meta:creation-date>
    <dc:date>2020-04-01T11:09:00Z</dc: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