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041in" fo:text-indent="0.4916in"/>
    </style:style>
    <style:style style:name="T2" style:parent-style-name="Domyślnaczcionkaakapitu" style:family="text">
      <style:text-properties fo:color="#1A2128" fo:font-size="18pt" style:font-size-asian="18pt" style:font-size-complex="18pt" fo:background-color="#FFFFFF"/>
    </style:style>
    <style:style style:name="P3" style:parent-style-name="NormalnyWeb" style:family="paragraph">
      <style:paragraph-properties fo:margin-top="0in" fo:margin-bottom="0.1041in" fo:text-indent="0.4916in"/>
      <style:text-properties fo:color="#888888" fo:font-size="14pt" style:font-size-asian="14pt" style:font-size-complex="14pt"/>
    </style:style>
    <style:style style:name="P4" style:parent-style-name="NormalnyWeb" style:family="paragraph">
      <style:paragraph-properties fo:margin-top="0in" fo:margin-bottom="0.1041in" fo:text-indent="0.4916in"/>
      <style:text-properties fo:color="#888888" fo:font-size="14pt" style:font-size-asian="14pt" style:font-size-complex="14pt"/>
    </style:style>
    <style:style style:name="P5" style:parent-style-name="NormalnyWeb" style:family="paragraph">
      <style:paragraph-properties fo:margin-top="0in" fo:margin-bottom="0.1041in" fo:text-indent="0.4916in"/>
      <style:text-properties fo:color="#888888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2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2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2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2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2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3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3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3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3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3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4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4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4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4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4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50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5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54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5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58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60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6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64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6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68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7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8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8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8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8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8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1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3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5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7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98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99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0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0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04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0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08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0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4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1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18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1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20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2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24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26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28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30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32" style:parent-style-name="Domyślnaczcionkaakapitu" style:family="text">
      <style:text-properties style:font-name="Times New Roman" style:font-name-complex="Times New Roman" fo:color="#888888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T134" style:parent-style-name="Domyślnaczcionkaakapitu" style:family="text">
      <style:text-properties style:font-name="Times New Roman" style:font-name-complex="Times New Roman" fo:color="#888888" fo:font-size="14pt" style:font-size-asian="14pt" style:font-size-complex="14pt" fo:background-color="#FFFFFF"/>
    </style:style>
    <style:style style:name="P135" style:parent-style-name="NormalnyWeb" style:family="paragraph">
      <style:paragraph-properties fo:margin-top="0in" fo:margin-bottom="0.1041in"/>
      <style:text-properties fo:color="#888888" fo:font-size="14pt" style:font-size-asian="14pt" style:font-size-complex="14pt"/>
    </style:style>
    <style:style style:name="P136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Królewna Śnieżka</text:span></text:p>
      <text:p text:style-name="P3">Pewnego razu, podczas srogiej zimy, kiedy cała ziemia była pokryta grubą warstwą śniegu, przy oknie o ramach z czarnego hebanu, siedziała królowa i szyła. Tak szyjąc i patrząc na śnieg ukłuła się w palec i trzy krople krwi upadły w biały puch.</text:p>
      <text:p text:style-name="P4">Czerwona krew tak wyraźnie odróżniała się od białego śniegu, że królowa pomyślała sobie:</text:p>
      <text:p text:style-name="P5">"Chciałabym mieć dziecko białe jak śnieg, rumiane jak krew i o włosach czarnych jak heban".<text:line-break/>        Wkrótce potem królowa powiła dziewczynkę białą jak śnieg, rumianą jak krew i o włosach czarnych jak heban. Nazwano ją Śnieżką. A kiedy dziecię przyszło na świat, królowa umarła.<text:line-break/>        Po roku król pojął drugą żonę.<text:line-break/>        Była to pani piękna, ale dumna i zarozumiała, i nie mogła znieść, żeby ktoś był od niej piękniejszy. Miała cudowne zwierciadło, w którym się zawsze przeglądała, a przy tym pytała:<text:line-break/>        - Zwierciadełko, zwierciadełko, powiedz przecie, kto jest najpiękniejszy na świecie?<text:line-break/>A zwierciadło odpowiadało:<text:line-break/>        - Ty, królowo, najpiękniejsza jesteś na świecie...<text:line-break/>        I królowa była zadowolona, bo wiedziała, że zwierciadło mówiło prawdę.<text:line-break/>        Tymczasem Śnieżka podrastała i stawała się z każdym dniem piękniejsza; a kiedy skończyła siedem lat, była piękna jak jasny dzień, piękniejsza nawet od samej królowej.<text:line-break/>        Pewnego razu królowa zapytała zwierciadła:<text:line-break/>        - Zwierciadełko, zwierciadełko, powiedz przecie, kto jest najpiękniejszy na świecie?<text:line-break/>A zwierciadło odpowiedziało:<text:line-break/>        - Królowo, jesteś piękna jak gwiazda na niebie, ale Śnieżka jest tysiąc razy piękniejsza od ciebie.<text:line-break/>        Przeraziła się królowa, zżółkła i zzieleniała ze złości. I od tej chwili znienawidziła Śnieżkę. A złość i zazdrość wciąż rosły w jej sercu jak trujące ziele, aż wreszcie nie miała już dnia ani nocy spokojnej. Przywołała więc jednego ze strzelców i rzekła:<text:line-break/>        - Wyprowadź dziecię do lasu, nie chcę jej więcej widzieć. Masz się jej pozbyć raz na zawsze.<text:line-break/>        Strzelec usłuchał rozkazu, wyprowadził Śnieżkę do lasu, lecz gdy wyciągnął nóż, aby pozbawić ją życia, rozpłakała się dziewczynka i zaczęła go prosić tymi słowami:<text:line-break/>        - Ach, drogi strzelcze, daruj mi życie, pójdę sobie daleko w dziki las i już nigdy nie wrócę do domu.<text:line-break/><text:soft-page-break/>        A że była tak piękna, ulitował się strzelec i powiedział: Uciekaj więc, biedne dziecko!<text:line-break/>"Dzikie zwierzęta i tak cię pożrą" - pomyślał sobie, ale jakoś lżej mu się zrobiło na sercu, bo żal mu było ją zabić.<text:s/><text:line-break/>        Tymczasem biedne wystraszone dziecko błąkało się samo jedno po wielkim lesie nie wiedząc, co począć. Zaczęła biec i biegła tak po kamieniach i przez ciernie, a dzikie zwierzęta uchodziły jej z drogi, nie robiąc jej nic złego; biegła, aż zabrakło jej tchu. A był już wieczór; wtem ujrzała maleńki domek i weszła do niego, chcąc odpocząć. W domku tym wszystko było maleńkie, ale bardzo czyste i miłe. Stał tam stoliczek nakryty białą serwetką, a na serwetce siedem małych miseczek, a przy każdej miseczce łyżeczka, nożyk i widelczyk, a pośrodku stało siedem kubeczków. Pod ścianami stało siedem łóżeczek, jedno przy drugim, starannie zaścielonych czyściutką pościelą.<text:line-break/>        Śnieżka była głodna i spragniona, zjadła więc kawałeczek chleba, z każdej miseczki troszeczkę jarzynki, a z każdego kubeczka upiła kropelkę soku, gdyż nie chciała komuś jednemu wszystkiego zjeść. Potem, ponieważ była bardzo zmęczona, chciała się położyć do łóżeczka, ale żadne nie było odpowiednie: jedno za długie, drugie za krótkie, aż wreszcie siódme okazało się w sam raz; ułożyła się tam i zasnęła.<text:line-break/>        Kiedy się już zupełnie ściemniło, przyszli gospodarze tego domku. Było to siedmiu krasnoludków, którzy do tej pory pracowali w górach wydobywając drogie kruszce. Zapalili siedem świeczek, a kiedy w pokoju zrobiło się jasno, zauważyli, że ktoś tu był, gdyż nie wszystko znaleźli w tym porządku, w jakim zostawili.<text:line-break/>        Pierwszy zapytał: - Kto siedział na moim krzesełku?<text:line-break/>        Drugi: - Kto jadł z mojego talerzyka?<text:line-break/>        A trzeci: - Kto ułamał kawałek mojego chleba? Czwarty: - Kto zjadł moją jarzynkę?<text:line-break/>Piąty: - Kto używał mojego widelczyka? Szósty: - Kto kroił moim nożykiem? Siódmy: - Kto pił z mojego kubeczka? A kiedy pierwszy się obejrzał, zawołał:<text:line-break/>        - Kto wchodził do mojego łóżeczka?<text:line-break/>        Reszta przybiegła, a każdy zawołał ze zdziwieniem: - I w moim też ktoś leżał!<text:line-break/>        A kiedy siódmy zajrzał do swego łóżeczka, zobaczył w nim śpiącą Śnieżkę. Zawołał swych towarzyszy, którzy pokrzykując ze zdziwienia przynieśli swoje świeczki i uważnie poczęli się przyglądać Śnieżce.<text:line-break/>        - Ach, mój Boże! Ach, mój Boże! - wołali. - Jakie to dziecko jest piękne!<text:line-break/>        I tak się radowali, że nie chcieli dziewczynki obudzić i pozostawili ją śpiącą w łóżeczku. Siódmy krasnoludek spał u swoich towarzyszy, u każdego po godzinie, aż minęła noc.<text:line-break/>Kiedy następnego dnia Śnieżka obudziła się i ujrzała siedmiu krasnoludków, przestraszyła się.<text:line-break/>        Ale oni zapytali przyjaźnie: - Jak się nazywasz?<text:line-break/><text:soft-page-break/>        - Nazywam się Śnieżka - odpowiedziała.<text:line-break/>        - W jaki sposób dostałaś się do naszego domku? - pytały dalej krasnoludki.<text:line-break/>        Opowiedziała im więc Śnieżka, jak to macocha kazała ją wyprowadzić do lasu i zabić, jak strzelec ulitował się nad nią, jak biegła cały dzień, aż wreszcie trafiła do tego domku. A na to krasnoludkii:<text:line-break/>        - Jeśli zechcesz nam prowadzić gospodarstwo, gotować, prać, szyć i wszystko utrzymywać w porządku, to możesz u nas pozostać, a niczego ci nie zabraknie.<text:line-break/>        - O, tak - zawołało dziewczę - z całego serca!<text:line-break/>        I pozostała u nich. Utrzymywała im dom w porządku; krasnoludki od samego rana szły w góry wydobywać złoto i brylanty, a wieczorem wracały na kolację, którą przygotowywała Śnieżka. Cały dzień dziewczynka była sama w domu, a karzełki przed wyjściem mówiły jej zawsze:<text:line-break/>        - Strzeż się macochy, która może się dowiedzieć, gdzie jesteś. Pamiętaj, nie wpuszczaj nikogo!<text:line-break/>        A tymczasem królowa, była przekonana, że znów jest najpiękniejsza na świecie. Podeszła do swego zwierciadła i zapytała z uśmiechem:<text:line-break/>        - Zwierciadełko, zwierciadełko, powiedz przecie, kto jest najpiękniejszy  na świecie?<text:line-break/>A zwierciadło odpowiedziało:<text:line-break/>        - Tyś piękna, królowo, jak gwiazdy na niebie, ale za lasami, ale za górami mieszka Śnieżka z krasnoludkami, tysiąc razy piękniejsza od ciebie...<text:line-break/>        Zatrzęsła się ze złości królowa, gdyż wiedziała, że zwierciadło mówi prawdę. Zrozumiała, że ją strzelec oszukał i Śnieżka żyje.<text:line-break/>        Znowu dniami i nocami nie mogła zaznać spokoju i myślała tylko o tym, jak by pasierbicę pozbawić życia. Po długim namyśle zła macocha umalowała twarz i przebrała się za starą handlarkę, tak że nikt by jej nie poznał.<text:line-break/>        W tym przebraniu poszła za lasy, za góry, gdzie mieszkała Śnieżka u siedmiu krasnoludków, zapukała do drzwi i zawołała:<text:line-break/>        - Piękny mam towar i bardzo tani! Śnieżka wychyliła się z okienka i rzekła:<text:line-break/>        - Dzień dobry, dobra kobieto, co macie do sprzedania?</text:p>
      <text:p text:style-name="Normalny"><text:span text:style-name="T6">- Dobry towar, piękny towar - odpowiedziała rzekoma handlarka. - Gorseciki jedwabne w różnych kolorach i wyciągnęła jeden, który był spleciony z różnokolorowego jedwabiu.</text:span><text:span text:style-name="T7"><text:line-break/></text:span><text:span text:style-name="T8">        "Tę poczciwą kobietę mogę wpuścić" - pomyślała Śnieżka, otworzyła drzwi i kupiła sobie śliczny gorsecik.</text:span><text:span text:style-name="T9"><text:line-break/></text:span><text:span text:style-name="T10">        - Ach, moje dziecko - rzekła stara - jak ty wyglądasz! Chodź, mocniej cię ściągnę tym gorsecikiem. Śnieżka nie przeczuwając nic złego zgodziła się, ale stara coraz mocniej i mocniej ściągała sznur gorsecika, aż Śnieżce zabrakło tchu i padła jak martwa na ziemię.</text:span><text:span text:style-name="T11"><text:line-break/></text:span><text:span text:style-name="T12">        - Już nie będziesz najpiękniejsza! -- zawołała macocha i wybiegła z domku.</text:span><text:span text:style-name="T13"><text:line-break/></text:span><text:span text:style-name="T14">        Niedługo potem, pod wieczór, siedmiu krasnoludków wróciło do domu.<text:s/></text:span><text:soft-page-break/><text:span text:style-name="T15">Jakaż była ich rozpacz, kiedy ujrzały swoją kochaną Śnieżkę leżącą jak martwa na ziemi. Uniosły ją z podłogi, a zauważywszy, że jest za mocno ściągnięta sznurem gorsecika, przecięły go na pół. Dziewczynka zaczęła powoli oddychać i ożyła.</text:span><text:span text:style-name="T16"><text:line-break/></text:span><text:span text:style-name="T17">        Kiedy się krasnoludki dowiedziały, co się stało, rzekły:</text:span></text:p>
      <text:p text:style-name="Normalny"><text:span text:style-name="T18"> - Tą starą handlarką była na pewno zła królowa. Strzeż się i nie wpuszczaj nikogo, kiedy nas nie ma w domu!</text:span><text:span text:style-name="T19"><text:line-break/></text:span><text:span text:style-name="T20">        Zła kobieta, po powrocie do zamku, zadowolona podeszła do zwierciadła i zapytała:</text:span><text:span text:style-name="T21"><text:line-break/></text:span><text:span text:style-name="T22">- Zwierciadełko, zwierciadełko, powiedz przecie, kto jest najpiękniejszy na świecie?</text:span><text:span text:style-name="T23"><text:line-break/></text:span><text:span text:style-name="T24">        A zwierciadło odpowiedziało:</text:span><text:span text:style-name="T25"><text:line-break/></text:span><text:span text:style-name="T26">        - Tyś piękna, królowo, jak gwiazdy na niebie, ale za lasami, ale za górami mieszka Śnieżka z krasnoludkami, tysiąc razy piękniejsza od ciebie.</text:span><text:span text:style-name="T27"><text:line-break/></text:span><text:span text:style-name="T28">        Kiedy to królowa usłyszała, cała krew spłynęła jej do serca ze złości, gdyż zrozumiała, że Śnieżka ożyła.</text:span><text:span text:style-name="T29"><text:line-break/></text:span><text:span text:style-name="T30">        - Ale teraz - rzekła - coś takiego wymyślę, że już nie ożyjesz!</text:span><text:span text:style-name="T31"><text:line-break/></text:span><text:span text:style-name="T32">         czarodziejskimi sposobami, które jej były znane, zrobiła zatruty grzebień...</text:span><text:span text:style-name="T33"><text:line-break/></text:span><text:span text:style-name="T34">Przybrała znowu postać starej kobiety i tak przebrana poszła za lasy, za góry, gdzie mieszkała Śnieżka u siedmiu krasnoludków.</text:span><text:span text:style-name="T35"><text:line-break/></text:span><text:span text:style-name="T36">        Zapukała do drzwi i zawołała:</text:span><text:span text:style-name="T37"><text:line-break/></text:span><text:span text:style-name="T38">        - Piękny mam towar i bardzo tani! Śnieżka wychyliła się i krzyknęła:</text:span><text:span text:style-name="T39"><text:line-break/></text:span><text:span text:style-name="T40">        - Idź sobie dalej, kobieto, nie wpuszczę nikogo!</text:span><text:span text:style-name="T41"><text:line-break/></text:span><text:span text:style-name="T42">        - Ale obejrzeć przecież możesz? - powiedziała stara, wyciągnęła zatruty grzebień i podniosła do góry. I tak się spodobał dziewczynce, że dała się namówić i otworzyła drzwi. A kiedy już kupiła, odezwała się stara:</text:span><text:span text:style-name="T43"><text:line-break/></text:span><text:span text:style-name="T44">        - Chciałabym cię porządnie uczesać!</text:span><text:span text:style-name="T45"><text:line-break/></text:span><text:span text:style-name="T46">        Biedna Śnieżka znów nie przeczuwając nic złego pozwoliła wpiąć sobie grzebień we włosy i w tej samej chwili padła bez czucia na ziemię.</text:span><text:span text:style-name="T47"><text:line-break/></text:span><text:span text:style-name="T48">        - Teraz już nie ożyjesz! - rzekła stara i odeszła w las. Na szczęście niedaleko było do wieczora i krasnoludki wróciły do domu. Kiedy ujrzały Śnieżkę leżącą na ziemi. Zrozumiały, że to zrobiła zła królowa. Zaczęły więc szukać i znalazły zatruty grzebień, a z chwilą kiedy go wyjęły, dziewczynka znów otworzyła oczy.</text:span></text:p>
      <text:p text:style-name="Normalny"><text:span text:style-name="T49">   Opowiedziała im, co się stało, a krasnoludkii jeszcze raz ją przestrzegły i zabroniły jej komukolwiek otwierać drzwi.</text:span><text:span text:style-name="T50"><text:line-break/></text:span><text:span text:style-name="T51">        Królowa znów stanęła przed zwierciadłem i zapytała:</text:span><text:span text:style-name="T52"><text:line-break/></text:span><text:span text:style-name="T53">        - Zwierciadełko, zwierciadełko, powiedz przecie, kto jest najpiękniejszy  na świecie?</text:span><text:span text:style-name="T54"><text:line-break/></text:span><text:soft-page-break/><text:span text:style-name="T55">A zwierciadło odpowiedziało:</text:span><text:span text:style-name="T56"><text:line-break/></text:span><text:span text:style-name="T57">        - Tyś piękna, królowo, jak gwiazdy na niebie, ale za lasami, ale za górami mieszka Śnieżka z krasnoludkami, tysiąc razy piękniejsza od ciebie.</text:span><text:span text:style-name="T58"><text:line-break/></text:span><text:span text:style-name="T59">        Kiedy to królowa usłyszała, zadrżała i krzyknęła:</text:span><text:span text:style-name="T60"><text:line-break/></text:span><text:span text:style-name="T61">        - Śnieżka musi umrzeć, choćby za cenę mojego życia! Weszła do tajnej, ukrytej komory, gdzie nikt nie wchodził, i tam przygotowała trujące jabłko. Wyglądało ślicznie: żółte z czerwonymi kolorami; ktokolwiek by je zobaczył, chciałby je zjeść; ale kto by ugryzł kawałek, musiał umrzeć.</text:span><text:span text:style-name="T62"><text:line-break/></text:span><text:span text:style-name="T63">        Kiedy jabłko było gotowe, ufarbowała twarz i przyjęła postać wieśniaczki. I tak przebrana poszła za lasy, za góry, gdzie mieszkała Śnieżka u siedmiu krasnoludków. Zapukała do drzwi.</text:span><text:span text:style-name="T64"><text:line-break/></text:span><text:span text:style-name="T65">        Śnieżka wychyliła się z okienka i zawołała:</text:span><text:span text:style-name="T66"><text:line-break/></text:span><text:span text:style-name="T67">        - Nie mogę tu wpuścić nikogo, siedmiu krasnoludków mi zabroniło!</text:span><text:span text:style-name="T68"><text:line-break/></text:span><text:span text:style-name="T69">        - Wszystko mi jedno - rzekła wieśniaczka - gdzie indziej sprzedam jabłka; tylko jedno chcę ci podarować.</text:span></text:p>
      <text:p text:style-name="Normalny"><text:span text:style-name="T70">  - Nie - odpowiedziała Śnieżka - nic mi przyjmować nie wolno.</text:span><text:span text:style-name="T71"><text:line-break/></text:span><text:span text:style-name="T72">        - Obawiasz się trucizny? - zapytała stara. - Widzisz, kroję jabłko na dwie części; tę połówkę z czerwonym rumieńcem ty zjesz, a tę żółtą ja.</text:span><text:span text:style-name="T73"><text:line-break/></text:span><text:span text:style-name="T74">        Jabłko to było tak przemyślnie zrobione, że tylko jedna połowa, ta z czerwonym rumieńcem, była zatruta. Śnieżka przyglądała się ślicznemu jabłuszku i widząc; z jakim apetytem wieśniaczka je zajadała, nie mogła się dłużej opierać pokusie, wyciągnęła rękę i wzięła zatrutą połowę jabłka.</text:span><text:span text:style-name="T75"><text:line-break/></text:span><text:span text:style-name="T76">        Ledwie jednak połknęła kawałek, padła martwa na podłogę. Widząc to królowa zawołała:</text:span><text:span text:style-name="T77"><text:line-break/></text:span><text:span text:style-name="T78">        - Biała jak śnieg, rumiana jak krew, czarnowłosa jak heban! Tym razem już cię twoje karły nie obudzą.</text:span><text:span text:style-name="T79"><text:line-break/></text:span><text:span text:style-name="T80">        A kiedy w domu znów zapytała zwierciadła:</text:span><text:span text:style-name="T81"><text:line-break/></text:span><text:span text:style-name="T82">        Zwierciadełko, zwierciadełko, powiedz przecie, kto jest najpiękniejszy na świecie?</text:span><text:span text:style-name="T83"><text:line-break/></text:span><text:span text:style-name="T84">Zwierciadło odpowiedziało nareszcie:</text:span><text:span text:style-name="T85"><text:line-break/></text:span><text:span text:style-name="T86">        - Tyś, królowo, najpiękniejsza jest na świecie!</text:span><text:span text:style-name="T87"><text:line-break/></text:span><text:span text:style-name="T88">        I tak odzyskało spokój jej nikczemne serce.</text:span><text:span text:style-name="T89"><text:line-break/></text:span><text:span text:style-name="T90">        I znów krasnoludki powróciwszy do domu znalazły Śnieżkę martwą na ziemi. Podniosły ją i szukały, czy znów nie ma czegoś zatrutego, rozczesały jej włosy, obmyły wodą, ale nic nie pomogło; ukochana dziewczynka była martwa.</text:span><text:span text:style-name="T91"><text:line-break/></text:span><text:span text:style-name="T92">Ułożyły ją krasnoludki na katafalku i usiadły dokoła, i przez trzy dni opłakiwały swoją Śnieżkę. Wreszcie postanowiły ją pochować, ale wyglądała tak świeżo i pięknie jak człowiek żywy, a policzki jej były tak rumiane, że krasnoludki zawołały:</text:span><text:span text:style-name="T93"><text:line-break/></text:span><text:soft-page-break/><text:span text:style-name="T94">        - Nie, nie możemy jej oddać czarnej ziemi!</text:span><text:span text:style-name="T95"><text:line-break/></text:span><text:span text:style-name="T96">        I zrobiły szklaną trumnę, aby można było Śnieżkę ze wszystkich stron widzieć. Do tej trumny włożyły dziewczynkę, złotymi literami wypisały jej imię i że była królewską córką. Postawiły trumnę na szczycie góry i jeden z nich zostawał zawsze na straży. Nawet ptaki przyszły i opłakiwały Śnieżkę - najpierw sowa, potem kruk, wreszcie gołąbek.</text:span><text:span text:style-name="T97"><text:line-break/></text:span><text:span text:style-name="T98">        Długo, długo leżała Śnieżka w szklanej trumnie i nie zmieniała się wcale, wciąż wyglądała, jakby spała, gdyż była biała jak śnieg, rumiana jak krew i czarnowłosa jak heban.</text:span><text:span text:style-name="T99"><text:line-break/></text:span><text:span text:style-name="T100">        Pewnego dnia królewicz przejeżdżał przez las i przybył do domku krasnoludków, aby tam przenocować.</text:span></text:p>
      <text:p text:style-name="Normalny"><text:span text:style-name="T101">Zobaczył na szczycie góry szklaną trumnę, a w niej piękną Śnieżkę, a przeczytawszy to, co było wypisane złotymi literami, zwrócił się do krasnoludków i rzekł:</text:span><text:span text:style-name="T102"><text:line-break/></text:span><text:span text:style-name="T103">        - Dajcie mi tę trumnę, a zapłacę wam, ile tylko zechcecie.</text:span><text:span text:style-name="T104"><text:line-break/></text:span><text:span text:style-name="T105">        Ale krasnoludki odpowiedziały:</text:span><text:span text:style-name="T106"><text:line-break/></text:span><text:span text:style-name="T107">        - Nie oddamy jej za skarby całego świata! Na to królewicz:</text:span><text:span text:style-name="T108"><text:line-break/></text:span><text:span text:style-name="T109">        - Więc ofiarujcie mi ją, gdyż nie mógłbym teraz żyć bez widoku Śnieżki. Będę ją czcił i uwielbiał jako najdroższą dla mnie istotę na świecie.</text:span><text:span text:style-name="T110"><text:line-break/></text:span><text:span text:style-name="T111">        Po tych słowach ulitowały się krasnoludki i oddały królewiczowi trumnę, a ten kazał sługom nieść ją na ramionach przed sobą.</text:span><text:span text:style-name="T112"><text:line-break/></text:span><text:span text:style-name="T113">        Wówczas jeden z nich potknął się, a przy tym wstrząśnięciu wypadł z ust Śnieżki kawałek zatrutego jabłka, który tkwił w jej gardle. I po niedługiej chwili dziewczynka otworzyła oczy, uniosła wieko trumny i była znów żywa.</text:span><text:span text:style-name="T114"><text:line-break/></text:span><text:span text:style-name="T115">        - O Boże, gdzie jestem?! - zawołała. A królewicz uradowany rzekł:</text:span><text:span text:style-name="T116"><text:line-break/></text:span><text:span text:style-name="T117">        - Jesteś przy mnie!</text:span><text:span text:style-name="T118"><text:line-break/></text:span><text:span text:style-name="T119">        I opowiedział jej, jak się to wszystko zdarzyło, kończąc: - Kocham cię ponad wszystko na świecie; pójdź ze mną do zamku mojego ojca, będziesz moją żoną.</text:span><text:span text:style-name="T120"><text:line-break/></text:span><text:span text:style-name="T121">        Śnieżka zgodziła się, a ślub ich odbył się z wielką wspaniałością i bardzo uroczyście.</text:span><text:span text:style-name="T122"><text:line-break/></text:span><text:span text:style-name="T123">Na ten ślub została też zaproszona zła królowa.</text:span><text:span text:style-name="T124"><text:line-break/></text:span><text:span text:style-name="T125">        Kiedy włożyła wspaniałe szaty, stanęła przed zwierciadłem i zapytała:</text:span><text:span text:style-name="T126"><text:line-break/></text:span><text:span text:style-name="T127">        - Zwierciadełko, zwierciadełko, powiedz przecie, kto najpiękniejszy jest na świecie?</text:span><text:span text:style-name="T128"><text:line-break/></text:span><text:span text:style-name="T129">Zwierciadło odpowiedziało:</text:span><text:span text:style-name="T130"><text:line-break/></text:span><text:span text:style-name="T131">        -Tyś piękna, królowo, jak gwiazdy na niebie, ale młoda królowa tysiąc jest razy piękniejsza od ciebie!</text:span><text:span text:style-name="T132"><text:line-break/></text:span><text:span text:style-name="T133">        Zdrętwiała ze zgrozy zła kobieta i taki ją lęk ogarnął, że postanowiła już<text:s/></text:span><text:soft-page-break/><text:span text:style-name="T134">wcale na ślub nie iść. Ale nie mogła znaleźć w domu spokoju, chciała koniecznie zobaczyć młodą królową.</text:span></text:p>
      <text:p text:style-name="P135"> Kiedy przyszła na wesele, poznała Śnieżkę i oniemiała ze strachu i przerażenia. I nagle stała się tak brzydka, tak okropnie brzydka, że nikt nie mógł na nią patrzeć, a ona sama nie chciała już przeglądać się w zwierciadle. Z krzykiem wybiegła z pałacu i ukryła się w wielkim, gęstym lesie. Nikt jej już więcej nie widział i nikt nie wie, co się z nią stało.<text:line-break/>        A Śnieżka wraz z królewiczem żyli sobie długo i szczęśliwie.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4-19T17:34:00Z</meta:creation-date>
    <dc:date>2020-04-19T17:40:00Z</dc:date>
    <meta:template xlink:href="Normal" xlink:type="simple"/>
    <meta:editing-cycles>2</meta:editing-cycles>
    <meta:editing-duration>PT360S</meta:editing-duration>
    <meta:document-statistic meta:page-count="7" meta:paragraph-count="30" meta:word-count="2181" meta:character-count="15242" meta:row-count="109" meta:non-whitespace-character-count="13091"/>
  </office:meta>
</office:document-meta>
</file>