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ZEDMIOTOWY SYSTEM OCENIANIA Z WYCHOWANIA FIZYCZNEGO W SZKOLE PODSTAWOWEJ NR 2 IM.ARMII KRAJOWEJ W BUDACH ŁAŃCUCKICH</text:span></text:p>
      <text:p text:style-name="Standard">Założenia ogólne </text:p>
      <text:p text:style-name="P1">1. Ocenianie z wychowania fizycznego jest integralną częścią wewnątrzszkolnego systemu oceniania szkoły. </text:p>
      <text:p text:style-name="P1">2. Ocena semestralna lub roczna ustalana jest na podstawie ocen cząstkowych za określony poziom wiadomości umiejętności i kompetencji społecznych w procesie szkolnego wychowania fizycznego. </text:p>
      <text:p text:style-name="P1">3. Ocena semestralna lub roczna nie jest średnią arytmetyczną ocen cząstkowych.</text:p>
      <text:p text:style-name="P1"><text:s/>4. Przy ustalaniu oceny semestralnej i rocznej uwzględnia się przede wszystkim wysiłek ucznia wynikający z realizacji programu nauczania oraz systematyczny i aktywny udział w lekcjach wychowania fizycznego . </text:p>
      <text:p text:style-name="P1">5. Ocena z wychowania fizycznego może być podniesiona za dodatkową aktywność ucznia, np. udział w zajęciach rekreacyjno-sportowych, zawodach sportowych, turniejach i rozgrywkach pozaszkolnych, konkursach plastycznych i literackich o tematyce sportowej, wyjazdach na basen itp. </text:p>
      <text:p text:style-name="P1">6. Podniesienie oceny z wychowania fizycznego na koniec I semestru lub roku szkolnego może być tylko o jeden stopień. </text:p>
      <text:p text:style-name="P1">7. Ocenę za dodatkową aktywność ucznia nauczyciel wystawia dwa razy w roku szkolnym – na koniec pierwszego i drugiego semestru.</text:p>
      <text:p text:style-name="P1"><text:s/>8. Szkolne ocenianie z wychowania fizycznego ma być czynnikiem motywującym młodzież do aktywności fizycznej w wymiarze teraźniejszym i przyszłościowym. </text:p>
      <text:p text:style-name="P1">9. Obniżenie oceny z wychowania fizycznego na koniec semestru lub roku szkolnego następuje wskutek negatywnej postawy ucznia, np. częste braki stroju, niesystematyczne ćwiczenie, sporadyczne uczestniczenie w sprawdzianach kontrolno-oceniających, brak właściwego zaangażowania w czasie poszczególnych lekcji, niski poziom kultury osobistej itp. </text:p>
      <text:p text:style-name="P1">10. Ocena może być obniżona o jeden stopień.</text:p>
      <text:p text:style-name="P1"><text:s/>11. Uczeń może być zwolniony z zajęć wychowania fizycznego decyzją administracyjną dyrektora szkoły na podstawie opinii o ograniczonych możliwościach uczestniczenia w tych zajęciach, wydanej przez lekarza na czas określony w tej opinii [Rozporządzenie MEN z dnia 10.06.2015 r.]. </text:p>
      <text:p text:style-name="P1">12. W przypadku zwolnienia ucznia z zajęć wychowania na okres uniemożliwiający wystawienie oceny semestralnej lub klasyfikacyjnej na koniec roku szkolnego, zamiast oceny nauczyciel wychowania fizycznego wpisuje „zwolniony” albo „zwolniona” [Rozporządzenie MEN z dnia 10.06.2015 r.]. </text:p>
      <text:p text:style-name="P1">13. Uczeń, który opuścił z własnej winy lub nie ćwiczył w 51 % i więcej obowiązkowych zajęć wychowania fizycznego otrzymuje ocenę niedostateczną na koniec semestru lub roku szkolnego. </text:p>
      <text:p text:style-name="P1">14. Rada pedagogiczna szkoły, w której uczeń opuścił z własnej winy lub nie ćwiczył w 51 % i więcej obowiązkowych zajęć wychowania fizycznego może ustalić dla ucznia egzamin klasyfikacyjny. </text:p>
      <text:p text:style-name="P1"><text:soft-page-break/>15. Egzamin klasyfikacyjny obejmuje zadania praktyczne (umiejętności ruchowe), które były przedmiotem nauczania w trakcie semestru lub roku szkolnego. </text:p>
      <text:p text:style-name="P1">16. Oceny cząstkowe za określony poziom umiejętności ruchowych i sprawności fizycznej będą realizowane wg następującej skali ocen: 2 – dopuszczający 3 – dostateczny + 3 – plus dostateczny 4 – dobry + 4 – plus dobry 5 – bardzo dobry + 5 – plus bardzo dobry 6 – celujący </text:p>
      <text:p text:style-name="P1">Kryteria oceniania z wychowania fizycznego na ocenę semestralną lub roczną </text:p>
      <text:p text:style-name="P1"><text:span text:style-name="T2">OCENA CELUJĄCA</text:span> Ocenę celującą na pierwszy semestr lub koniec roku szkolnego otrzymuje uczeń, który w zakresie: </text:p>
      <text:p text:style-name="P1">a) postawy i kompetencji społecznych (spełnia co najmniej 5 kryteriów): </text:p>
      <text:p text:style-name="Standard"><text:span text:style-name="T3">▪</text:span> jest zawsze przygotowany do zajęć wychowania fizycznego, m.in. posiada odpowiedni strój sportowy, </text:p>
      <text:p text:style-name="Standard"><text:span text:style-name="T3">▪</text:span> nie ćwiczy na lekcjach tylko z bardzo ważnych powodów zdrowotnych, rodzinnych lub osobistych, </text:p>
      <text:p text:style-name="Standard"><text:span text:style-name="T3">▪</text:span> charakteryzuje się wysokim poziomem kultury osobistej, </text:p>
      <text:p text:style-name="Standard"><text:span text:style-name="T3">▪</text:span> używa właściwych sformułowań w kontaktach interpersonalnych z rówieśnikami w klasie oraz w stosunku do nauczyciela czy innych pracowników szkoły, </text:p>
      <text:p text:style-name="Standard"><text:span text:style-name="T3">▪</text:span> bardzo chętnie współpracuje z nauczycielami wychowania fizycznego na rzecz szkolnej lub środowiskowej kultury fizycznej,</text:p>
      <text:p text:style-name="Standard"><text:s/><text:span text:style-name="T3">▪</text:span> reprezentuje szkołę w zawodach sportowych na poziomie powiatu, rejonu, województwa lub w zawodach ogólnopolskich, </text:p>
      <text:p text:style-name="Standard"><text:span text:style-name="T3">▪</text:span> systematycznie bierze udział w zajęciach sportowo-rekreacyjnych, uprawia dyscypliny lub konkurencje sportowe w innych klubach lub sekcjach sportowych, podejmuje dowolne formy aktywności fizycznej w czasie wolnym;</text:p>
      <text:p text:style-name="Standard">b) systematycznego udziału i aktywności w trakcie zajęć (spełnia co najmniej 5 kryteriów): </text:p>
      <text:p text:style-name="Standard"><text:span text:style-name="T3">▪</text:span> w trakcie miesiąca aktywnie ćwiczy w co najmniej 95-100%zajęć, </text:p>
      <text:p text:style-name="Standard"><text:span text:style-name="T3">▪</text:span> w sposób ponad bardzo dobry wykonuje wszystkie ćwiczenia w czasie lekcji, </text:p>
      <text:p text:style-name="Standard"><text:span text:style-name="T3">▪</text:span> wzorowo pełni funkcję lidera grupy ćwiczebnej lub kapitana drużyny, </text:p>
      <text:p text:style-name="Standard"><text:span text:style-name="T3">▪</text:span> pokazuje i demonstruje większość umiejętności ruchowych, </text:p>
      <text:p text:style-name="Standard"><text:span text:style-name="T3">▪</text:span> prowadzi rozgrzewkę lub ćwiczenia kształtujące bardzo poprawnie pod względem merytorycznym i metodycznym, </text:p>
      <text:p text:style-name="Standard"><text:span text:style-name="T3">▪</text:span> potrafi samodzielnie pod względem psychomotorycznym przygotować się do wybranego fragmentu zajęć, </text:p>
      <text:p text:style-name="Standard"><text:span text:style-name="T3">▪</text:span> umie samodzielnie przygotować miejsce ćwiczeń, </text:p>
      <text:p text:style-name="Standard"><text:soft-page-break/><text:span text:style-name="T3">▪</text:span> w sposób bezwzględny stosuje zasady bezpiecznej organizacji zajęć wychowania fizycznego, </text:p>
      <text:p text:style-name="Standard"><text:span text:style-name="T3">▪</text:span> poczuwa się do współodpowiedzialności za stan techniczny urządzeń, przyborów i obiektów sportowych szkoły, </text:p>
      <text:p text:style-name="Standard">c) sprawności fizycznej i rozwoju fizycznego (spełnia co najmniej 5 kryteriów):</text:p>
      <text:p text:style-name="Standard"><text:s/><text:span text:style-name="T3">▪</text:span> zalicza wszystkie testy i próby sprawnościowe ujęte w programie nauczania </text:p>
      <text:p text:style-name="Standard"><text:span text:style-name="T3">▪</text:span> samodzielnie zabiega o poprawę lub uzupełnienie próby sprawnościowej, w której nie uczestniczył z ważnych powodów osobistych, rodzinnych lub zdrowotnych, </text:p>
      <text:p text:style-name="Standard"><text:span text:style-name="T3">▪</text:span> uzyskuje bardzo znaczny postęp w kolejnych próbach sprawnościowych, np. w ciągu roku szkolnego, <text:span text:style-name="T3">▪</text:span> dokonuje oceny własnego rozwoju fizycznego, </text:p>
      <text:p text:style-name="Standard"><text:span text:style-name="T3">▪</text:span> oblicza wskaźnik BMI, </text:p>
      <text:p text:style-name="Standard"><text:span text:style-name="T3">▪</text:span> podejmuje indywidualny program treningowy w celu poprawy wyniku w danej próbie sprawności fizycznej, </text:p>
      <text:p text:style-name="Standard">d) aktywności fizycznej (spełnia co najmniej 5 kryteriów): </text:p>
      <text:p text:style-name="Standard"><text:span text:style-name="T3">▪</text:span> zalicza wszystkie sprawdziany umiejętności ruchowych bez jakichkolwiek błędów technicznych lub taktycznych, </text:p>
      <text:p text:style-name="Standard"><text:span text:style-name="T3">▪</text:span> ćwiczenia wykonuje zgodnie z przepisami lub zasadami obowiązującymi w konkurencjach indywidualnych lub zespołowych, </text:p>
      <text:p text:style-name="Standard"><text:span text:style-name="T3">▪</text:span> wykonanie zadania ruchowego przez ucznia może być zawsze przykładem i wzorem do naśladowania dla innych ćwiczących,</text:p>
      <text:p text:style-name="Standard"><text:s/><text:span text:style-name="T3">▪</text:span> potrafi wykonać ćwiczenie o znacznym stopniu trudności, </text:p>
      <text:p text:style-name="Standard"><text:span text:style-name="T3">▪</text:span> wykonuje zadania ruchowe nie tylko efektownie, ale i efektywnie, np. trafia do bramki, rzuca celnie do kosza, </text:p>
      <text:p text:style-name="Standard"><text:span text:style-name="T3">▪</text:span> stosuje opanowane umiejętności ruchowe w czasie zawodów i rozgrywek sportowych, </text:p>
      <text:p text:style-name="Standard"><text:span text:style-name="T3">▪</text:span> stopień opanowania umiejętności ruchowych przez ucznia w sposób znaczący wpływa na wyniki drużyn szkolnych w zawodach i rozgrywkach różnych szczebli, </text:p>
      <text:p text:style-name="Standard">e) wiadomości (spełnia co najmniej 3 kryteria): </text:p>
      <text:p text:style-name="Standard"><text:span text:style-name="T3">▪</text:span> zalicza sprawdziany pisemne i testy na ocenę bardzo dobrą lub celującą, </text:p>
      <text:p text:style-name="Standard"><text:span text:style-name="T3">▪</text:span> stosuje wszystkie przepisy i zasady sportów indywidualnych oraz zespołowych, które były nauczane w trakcie zajęć wychowania fizycznego, </text:p>
      <text:p text:style-name="Standard"><text:span text:style-name="T3">▪</text:span> posiada rozległą wiedzę na temat rozwoju fizycznego i motorycznego, </text:p>
      <text:p text:style-name="Standard"><text:span text:style-name="T3">▪</text:span> wykazuje się dużym zakresem wiedzy nt. bieżących wydarzeń sportowych w kraju i za granicą. </text:p>
      <text:p text:style-name="Standard"><text:soft-page-break/><text:s/><text:span text:style-name="T2">OCENA BARDZO DOBRA</text:span> Ocenę bardzo dobrą na pierwszy semestr lub koniec roku szkolnego otrzymuje uczeń, który w zakresie: </text:p>
      <text:p text:style-name="Standard">a) postawy i kompetencji społecznych (spełnia co najmniej 4 kryteria): </text:p>
      <text:p text:style-name="Standard"><text:span text:style-name="T3">▪</text:span> jest przygotowany do zajęć wychowania fizycznego, m.in. posiada odpowiedni strój sportowy, ale sporadycznie nie bierze udziału w lekcjach z różnych powodów, </text:p>
      <text:p text:style-name="Standard"><text:span text:style-name="T3">▪</text:span> nie ćwiczy na lekcjach tylko z bardzo ważnych powodów zdrowotnych, rodzinnych lub osobistych, </text:p>
      <text:p text:style-name="Standard"><text:span text:style-name="T3">▪</text:span> charakteryzuje się właściwym poziomem kultury osobistej, </text:p>
      <text:p text:style-name="Standard"><text:span text:style-name="T3">▪</text:span> używa odpowiednich sformułowań w kontaktach interpersonalnych z rówieśnikami w klasie oraz w stosunku do nauczyciela czy innych pracowników szkoły, </text:p>
      <text:p text:style-name="Standard"><text:span text:style-name="T3">▪</text:span> chętnie współpracuje z nauczycielami wychowania fizycznego na rzecz szkolnej lub środowiskowej kultury fizycznej, </text:p>
      <text:p text:style-name="Standard"><text:span text:style-name="T3">▪</text:span> reprezentuje szkołę w zawodach sportowych na poziomie miejskim lub gminnym, </text:p>
      <text:p text:style-name="Standard"><text:span text:style-name="T3">▪</text:span> niesystematycznie bierze udział w zajęciach sportowo-rekreacyjnych, </text:p>
      <text:p text:style-name="Standard"><text:span text:style-name="T3">▪</text:span> niekiedy podejmuje indywidualne formy aktywności fizycznej w czasie wolnym, </text:p>
      <text:p text:style-name="Standard">b) systematycznego udziału i aktywności w trakcie zajęć (spełnia co najmniej 4 kryteria): </text:p>
      <text:p text:style-name="Standard"><text:span text:style-name="T3">▪</text:span> w trakcie miesiąca aktywnie ćwiczy w co najmniej 90-94 %zajęć, </text:p>
      <text:p text:style-name="Standard"><text:span text:style-name="T3">▪</text:span> w sposób bardzo dobry wykonuje większość ćwiczeń w czasie lekcji, </text:p>
      <text:p text:style-name="Standard"><text:span text:style-name="T3">▪</text:span> bardzo dobrze pełni funkcję lidera grupy ćwiczebnej lub kapitana drużyny,</text:p>
      <text:p text:style-name="Standard"><text:s/><text:span text:style-name="T3">▪</text:span> pokazuje i demonstruje niektóre umiejętności ruchowe, </text:p>
      <text:p text:style-name="Standard"><text:span text:style-name="T3">▪</text:span> prowadzi rozgrzewkę lub ćwiczenia kształtujące poprawnie pod względem merytorycznym i metodycznym, </text:p>
      <text:p text:style-name="Standard"><text:span text:style-name="T3">▪</text:span> potrafi samodzielnie pod względem psychomotorycznym przygotować się do wybranego fragmentu zajęć, </text:p>
      <text:p text:style-name="Standard"><text:span text:style-name="T3">▪</text:span> umie z pomocą nauczyciela lub współćwiczących przygotować miejsce ćwiczeń, </text:p>
      <text:p text:style-name="Standard"><text:span text:style-name="T3">▪</text:span> stosuje zasady bezpiecznej organizacji zajęć wychowania fizycznego,</text:p>
      <text:p text:style-name="Standard"><text:s/><text:span text:style-name="T3">▪</text:span> stara się dbać o stan techniczny urządzeń, przyborów i obiektów sportowych szkoły, </text:p>
      <text:p text:style-name="Standard">c) sprawności fizycznej i rozwoju fizycznego (spełnia co najmniej 4 kryteria): </text:p>
      <text:p text:style-name="Standard"><text:span text:style-name="T3">▪</text:span> zalicza prawie wszystkie testy i próby sprawnościowe ujęte w programie nauczania, </text:p>
      <text:p text:style-name="Standard"><text:span text:style-name="T3">▪</text:span> poprawia lub uzupełnia próby sprawnościowe, w których nie uczestniczył z ważnych powodów osobistych, rodzinnych lub zdrowotnych za namową nauczyciela,</text:p>
      <text:p text:style-name="Standard"><text:soft-page-break/><text:s/><text:span text:style-name="T3">▪</text:span> uzyskuje znaczny postęp w kolejnych próbach sprawnościowych, np. w ciągu roku szkolnego, </text:p>
      <text:p text:style-name="Standard"><text:span text:style-name="T3">▪</text:span> dokonuje oceny własnego rozwoju fizycznego, </text:p>
      <text:p text:style-name="Standard"><text:span text:style-name="T3">▪</text:span> oblicza wskaźnik BMI, </text:p>
      <text:p text:style-name="Standard"><text:span text:style-name="T3">▪</text:span> czasami podejmuje indywidualny program treningowy w celu poprawy wyniku w danej próbie sprawności fizycznej, </text:p>
      <text:p text:style-name="Standard">d) aktywności fizycznej (spełnia co najmniej 4 kryteria): </text:p>
      <text:p text:style-name="Standard"><text:span text:style-name="T3">▪</text:span> zalicza wszystkie sprawdziany umiejętności ruchowych z niewielkimi błędami technicznymi lub taktycznymi, </text:p>
      <text:p text:style-name="Standard"><text:span text:style-name="T3">▪</text:span> ćwiczenia wykonuje zgodnie z przepisami lub zasadami obowiązującymi w konkurencjach indywidualnych lub zespołowych,</text:p>
      <text:p text:style-name="Standard"><text:s/><text:span text:style-name="T3">▪</text:span> potrafi wykonywać ćwiczenia o dużym stopniu trudności, </text:p>
      <text:p text:style-name="Standard"><text:span text:style-name="T3">▪</text:span> wykonuje zadania ruchowe efektownie, ale nie zawsze efektywnie, np. sporadycznie trafia do bramki czy rzuca celnie do kosza, </text:p>
      <text:p text:style-name="Standard"><text:span text:style-name="T3">▪</text:span> stosuje opanowane umiejętności ruchowe w czasie gry właściwej, w trakcie zajęć,</text:p>
      <text:p text:style-name="Standard"><text:s/><text:span text:style-name="T3">▪</text:span> stopień opanowania umiejętności ruchowych przez ucznia wpływa na wyniki drużyn szkolnych w zawodach i rozgrywkach różnych szczebli,</text:p>
      <text:p text:style-name="Standard"><text:s/>e) wiadomości (spełnia co najmniej 2 kryteria): </text:p>
      <text:p text:style-name="Standard"><text:span text:style-name="T3">▪</text:span> zalicza sprawdziany pisemne i testy na ocenę bardzo dobrą lub dobrą,</text:p>
      <text:p text:style-name="Standard"><text:s/><text:span text:style-name="T3">▪</text:span> stosuje prawie wszystkie przepisy i zasady sportów indywidualnych oraz zespołowych, które były nauczane w trakcie zajęć wychowania fizycznego, </text:p>
      <text:p text:style-name="Standard"><text:span text:style-name="T3">▪</text:span> posiada bardzo dobrą wiedzę na temat rozwoju fizycznego i motorycznego, </text:p>
      <text:p text:style-name="Standard"><text:span text:style-name="T3">▪</text:span> wykazuje się bardzo dobrym zakresem wiedzy nt. bieżących wydarzeń sportowych w kraju i za granicą. </text:p>
      <text:p text:style-name="Standard"><text:span text:style-name="T2">OCENA DOBRA</text:span> Ocenę dobrą na pierwszy semestr lub koniec roku szkolnego otrzymuje uczeń, który w zakresie: </text:p>
      <text:p text:style-name="Standard">a) postawy i kompetencji społecznych(spełnia co najmniej 3 kryteria):</text:p>
      <text:p text:style-name="Standard"><text:s/><text:span text:style-name="T3">▪</text:span> jest przygotowany do zajęć wychowania fizycznego, m.in. posiada odpowiedni strój sportowy, ale zdarza mu się nie brać udziału w lekcjach z różnych powodów,</text:p>
      <text:p text:style-name="Standard"><text:s/><text:span text:style-name="T3">▪</text:span> nie ćwiczy na lekcjach tylko z ważnych powodów zdrowotnych, rodzinnych lub osobistych,</text:p>
      <text:p text:style-name="Standard"><text:s/><text:span text:style-name="T3">▪</text:span> charakteryzuje się właściwym poziomem kultury osobistej, </text:p>
      <text:p text:style-name="Standard"><text:soft-page-break/><text:span text:style-name="T3">▪</text:span> nie zawsze używa odpowiednich sformułowań w kontaktach interpersonalnych z rówieśnikami w klasie oraz w stosunku do nauczyciela czy innych pracowników szkoły, </text:p>
      <text:p text:style-name="Standard"><text:span text:style-name="T3">▪</text:span> sporadycznie współpracuje z nauczycielami wychowania fizycznego na rzecz szkolnej lub środowiskowej kultury fizycznej, </text:p>
      <text:p text:style-name="Standard"><text:span text:style-name="T3">▪</text:span> bierze udział w klasowych i szkolnych zawodach sportowych,</text:p>
      <text:p text:style-name="Standard"><text:s/><text:span text:style-name="T3">▪</text:span> nie uczęszcza na zajęcia sportowo-rekreacyjne, </text:p>
      <text:p text:style-name="Standard"><text:span text:style-name="T3">▪</text:span> raczej nie podejmuje indywidualnych form aktywności fizycznej w czasie wolnym,</text:p>
      <text:p text:style-name="Standard"><text:s/>b) systematycznego udziału i aktywności w trakcie zajęć (spełnia co najmniej 3 kryteria): </text:p>
      <text:p text:style-name="Standard"><text:span text:style-name="T3">▪</text:span> w trakcie miesiąca aktywnie ćwiczy w co najmniej 85-89 %zajęć </text:p>
      <text:p text:style-name="Standard"><text:span text:style-name="T3">▪</text:span> dobrze pełni funkcję lidera grupy ćwiczebnej lub kapitana drużyny,</text:p>
      <text:p text:style-name="Standard"><text:s/><text:span text:style-name="T3">▪</text:span> nie potrafi pokazywać i demonstrować umiejętności ruchowych, </text:p>
      <text:p text:style-name="Standard"><text:span text:style-name="T3">▪</text:span> prowadzi rozgrzewkę lub ćwiczenia kształtujące w miarę poprawnie pod względem merytorycznym i metodycznym, </text:p>
      <text:p text:style-name="Standard"><text:span text:style-name="T3">▪</text:span> potrafi samodzielnie pod względem psychomotorycznym przygotować się do wybranego fragmentu zajęć, ale często to przygotowanie wymaga dodatkowych uwag i zaleceń nauczyciela,</text:p>
      <text:p text:style-name="Standard"><text:s/><text:span text:style-name="T3">▪</text:span> umie z pomocą nauczyciela lub współćwiczących przygotować miejsce ćwiczeń, </text:p>
      <text:p text:style-name="Standard"><text:span text:style-name="T3">▪</text:span> nie zawsze stosuje zasady bezpiecznej organizacji zajęć wychowania fizycznego, </text:p>
      <text:p text:style-name="Standard"><text:span text:style-name="T3">▪</text:span> dba o stan techniczny urządzeń, przyborów i obiektów sportowych szkoły, ale aktywność ta wymaga dodatkowej interwencji wychowawczej prowadzącego zajęcia, </text:p>
      <text:p text:style-name="Standard">c) sprawności fizycznej i rozwoju fizycznego (spełnia co najmniej 3 kryteria):</text:p>
      <text:p text:style-name="Standard"><text:s/><text:span text:style-name="T3">▪</text:span> zalicza większość testów i prób sprawnościowych ujętych w programie nauczania,</text:p>
      <text:p text:style-name="Standard"><text:s/><text:span text:style-name="T3">▪</text:span> wykonuje określone próby sprawności fizycznej na ocenę dobrą, </text:p>
      <text:p text:style-name="Standard"><text:span text:style-name="T3">▪</text:span> poprawia lub uzupełnia próby sprawnościowe, w których nie uczestniczył z ważnych powodów osobistych, rodzinnych lub zdrowotnych za wyraźną namową nauczyciela, </text:p>
      <text:p text:style-name="Standard"><text:span text:style-name="T3">▪</text:span> uzyskuje niewielki postęp w kolejnych próbach sprawnościowych, np. w ciągu roku szkolnego, </text:p>
      <text:p text:style-name="Standard"><text:span text:style-name="T3">▪</text:span> dokonuje oceny własnego rozwoju fizycznego,</text:p>
      <text:p text:style-name="Standard"><text:s/><text:span text:style-name="T3">▪</text:span> oblicza wskaźnik BMI,</text:p>
      <text:p text:style-name="Standard"><text:s/><text:span text:style-name="T3">▪</text:span> raczej nie podejmuje indywidualnego program treningowego w celu poprawy wyniku w danej próbie sprawności fizycznej,</text:p>
      <text:p text:style-name="Standard"><text:s/>d) aktywności fizycznej (spełnia co najmniej 3 kryteria): </text:p>
      <text:p text:style-name="Standard"><text:soft-page-break/><text:span text:style-name="T3">▪</text:span> zalicza wszystkie sprawdziany umiejętności ruchowych z niewielkimi błędami technicznymi lub taktycznymi, </text:p>
      <text:p text:style-name="Standard"><text:span text:style-name="T3">▪</text:span> wykonuje ćwiczenia nie zawsze zgodnie z przepisami lub zasadami obowiązującymi w konkurencjach indywidualnych lub zespołowych, </text:p>
      <text:p text:style-name="Standard"><text:span text:style-name="T3">▪</text:span> potrafi wykonywać ćwiczenia o przeciętnym stopniu trudności, </text:p>
      <text:p text:style-name="Standard"><text:span text:style-name="T3">▪</text:span> wykonuje zadania ruchowe efektownie, ale zawsze mało efektywnie, np. nie trafia do bramki czy nie rzuca celnie do kosza,</text:p>
      <text:p text:style-name="Standard"><text:s/><text:span text:style-name="T3">▪</text:span> nie potrafi zastosować opanowanych umiejętności ruchowych w czasie gry właściwej lub szkolnej, </text:p>
      <text:p text:style-name="Standard"><text:span text:style-name="T3">▪</text:span> stopień opanowania umiejętności ruchowych przez ucznia nie wpływa na wyniki drużyn szkolnych w zawodach i rozgrywkach różnych szczebli, </text:p>
      <text:p text:style-name="Standard">e) wiadomości (spełnia co najmniej 1 kryterium): </text:p>
      <text:p text:style-name="Standard"><text:span text:style-name="T3">▪</text:span> zalicza sprawdziany pisemne i testy na ocenę dobrą,</text:p>
      <text:p text:style-name="Standard"><text:s/><text:span text:style-name="T3">▪</text:span> stosuje przepisy i zasady sportów indywidualnych oraz zespołowych, które były nauczane w trakcie zajęć wychowania fizycznego, </text:p>
      <text:p text:style-name="Standard"><text:span text:style-name="T3">▪</text:span> posiada dobrą wiedzę na temat rozwoju fizycznego i motorycznego, </text:p>
      <text:p text:style-name="Standard"><text:span text:style-name="T3">▪</text:span> wykazuje się dobrym zakresem wiedzy nt. bieżących wydarzeń sportowych w kraju i za granicą. </text:p>
      <text:p text:style-name="Standard"><text:span text:style-name="T2">OCENA DOSTATECZNA</text:span> Ocenę dostateczną na pierwszy semestr lub koniec roku szkolnego otrzymuje uczeń, który w zakresie: </text:p>
      <text:p text:style-name="Standard">a) postawy i kompetencji społecznych (spełnia co najmniej 2 kryteria):</text:p>
      <text:p text:style-name="Standard"><text:s/><text:span text:style-name="T3">▪</text:span> jest przygotowany do zajęć wychowania fizycznego, m.in. posiada odpowiedni strój sportowy, ale często mu się zdarza nie brać udziału w lekcjach z różnych powodów, </text:p>
      <text:p text:style-name="Standard"><text:span text:style-name="T3">▪</text:span> nie ćwiczy na lekcjach z błahych powodów zdrowotnych, rodzinnych lub osobistych, </text:p>
      <text:p text:style-name="Standard"><text:span text:style-name="T3">▪</text:span> charakteryzuje się przeciętnym poziomem kultury osobistej,</text:p>
      <text:p text:style-name="Standard"><text:s/><text:span text:style-name="T3">▪</text:span> często używa nieodpowiednich sformułowań w kontaktach interpersonalnych z rówieśnikami w klasie oraz w stosunku do nauczyciela czy innych pracowników szkoły, </text:p>
      <text:p text:style-name="Standard"><text:span text:style-name="T3">▪</text:span> nie współpracuje z nauczycielami wychowania fizycznego na rzecz szkolnej lub środowiskowej kultury fizycznej,</text:p>
      <text:p text:style-name="Standard"><text:s/><text:span text:style-name="T3">▪</text:span> nie bierze udziału w klasowych i szkolnych zawodach sportowych, </text:p>
      <text:p text:style-name="Standard"><text:span text:style-name="T3">▪</text:span> nie uczęszcza na zajęcia sportowo-rekreacyjne, </text:p>
      <text:p text:style-name="Standard"><text:span text:style-name="T3">▪</text:span> nigdy nie podejmuje indywidualnych form aktywności fizycznej w czasie wolnym,</text:p>
      <text:p text:style-name="Standard"><text:s/>b) systematycznego udziału i aktywności w trakcie zajęć (spełnia co najmniej 2 kryteria): </text:p>
      <text:p text:style-name="Standard"><text:soft-page-break/><text:span text:style-name="T3">▪</text:span> w trakcie miesiąca aktywnie ćwiczy w co najmniej 80-84 %zajęć,</text:p>
      <text:p text:style-name="Standard"><text:s/><text:span text:style-name="T3">▪</text:span> w sposób dostateczny wykonuje większość ćwiczeń w czasie lekcji, </text:p>
      <text:p text:style-name="Standard"><text:span text:style-name="T3">▪</text:span> nie pełni funkcji lidera grupy ćwiczebnej lub kapitana drużyny, </text:p>
      <text:p text:style-name="Standard"><text:span text:style-name="T3">▪</text:span> nie potrafi pokazywać i demonstrować umiejętności ruchowych, </text:p>
      <text:p text:style-name="Standard"><text:span text:style-name="T3">▪</text:span> nie potrafi przeprowadzić rozgrzewki lub ćwiczeń kształtujących poprawnie pod względem merytorycznym i metodycznym, </text:p>
      <text:p text:style-name="Standard"><text:span text:style-name="T3">▪</text:span> nie potrafi samodzielnie pod względem psychomotorycznym przygotować się do wybranego fragmentu zajęć, </text:p>
      <text:p text:style-name="Standard"><text:s/><text:span text:style-name="T3">▪</text:span> umie z pomocą nauczyciela lub współćwiczących przygotować miejsce ćwiczeń,</text:p>
      <text:p text:style-name="Standard"><text:s/><text:span text:style-name="T3">▪</text:span> często nie stosuje zasad bezpiecznej organizacji zajęć wychowania fizycznego,</text:p>
      <text:p text:style-name="Standard"><text:s/><text:span text:style-name="T3">▪</text:span> dba o stan techniczny urządzeń, przyborów i obiektów sportowych szkoły, ale aktywność ta wymaga zawsze dodatkowej interwencji wychowawczej prowadzącego zajęcia,</text:p>
      <text:p text:style-name="Standard"><text:s/>c) sprawności fizycznej i rozwoju fizycznego (spełnia co najmniej 2 kryteria):</text:p>
      <text:p text:style-name="Standard"><text:s/><text:span text:style-name="T3">▪</text:span> zalicza tylko niektóre testy i próby sprawnościowe ujęte w przedmiotowym systemie oceniania,</text:p>
      <text:p text:style-name="Standard"><text:s/><text:span text:style-name="T3">▪</text:span> wykonuje określone próby sprawności fizycznej na ocenę dostateczną,</text:p>
      <text:p text:style-name="Standard"><text:s/><text:span text:style-name="T3">▪</text:span> nie poprawia własnych rekordów w sprawdzianach lekkoatletycznych, </text:p>
      <text:p text:style-name="Standard"><text:span text:style-name="T3">▪</text:span> nie poprawia lub nie uzupełnia prób sprawnościowych, w których nie uczestniczył z ważnych powodów osobistych, rodzinnych lub zdrowotnych, </text:p>
      <text:p text:style-name="Standard"><text:span text:style-name="T3">▪</text:span> dokonuje oceny własnego rozwoju fizycznego,</text:p>
      <text:p text:style-name="Standard"><text:s/><text:span text:style-name="T3">▪</text:span> oblicza wskaźnik BMI, </text:p>
      <text:p text:style-name="Standard"><text:span text:style-name="T3">▪</text:span> nie uzyskuje żadnego postępu w kolejnych próbach sprawnościowych, np. w ciągu roku szkolnego, </text:p>
      <text:p text:style-name="Standard"><text:span text:style-name="T3">▪</text:span> nigdy nie podejmuje indywidualnego programu treningowego w celu poprawy wyniku w danej próbie sprawności fizycznej, </text:p>
      <text:p text:style-name="Standard">d) aktywności fizycznej (spełnia co najmniej 2 kryteria): </text:p>
      <text:p text:style-name="Standard"><text:span text:style-name="T3">▪</text:span> zalicza wszystkie sprawdziany umiejętności ruchowych z dużymi błędami technicznymi lub taktycznymi, </text:p>
      <text:p text:style-name="Standard"><text:span text:style-name="T3">▪</text:span> wykonuje ćwiczenia prawie zawsze niezgodnie z przepisami lub zasadami obowiązującymi w konkurencjach indywidualnych lub zespołowych, </text:p>
      <text:p text:style-name="Standard"><text:span text:style-name="T3">▪</text:span> potrafi wykonywać ćwiczenia o niskim stopniu trudności, </text:p>
      <text:p text:style-name="Standard"><text:span text:style-name="T3">▪</text:span> wykonuje zadania ruchowe mało efektownie i zawsze mało efektywnie, np. nie trafia do bramki, nie rzuca celnie do kosza, </text:p>
      <text:p text:style-name="Standard"><text:soft-page-break/><text:span text:style-name="T3">▪</text:span> nie potrafi zastosować opanowanych umiejętności ruchowych w czasie gry właściwej lub szkolnej, </text:p>
      <text:p text:style-name="Standard"><text:span text:style-name="T3">▪</text:span> stopień opanowania umiejętności ruchowych przez ucznia nie wpływa na wyniki drużyn szkolnych w zawodach i rozgrywkach różnych szczebli,</text:p>
      <text:p text:style-name="Standard"><text:s/>e) wiadomości (spełnia co najmniej 1 kryterium):</text:p>
      <text:p text:style-name="Standard"><text:s/><text:span text:style-name="T3">▪</text:span> zalicza sprawdziany pisemne i testy na ocenę dostateczną, </text:p>
      <text:p text:style-name="Standard"><text:span text:style-name="T3">▪</text:span> stosuje niektóre przepisy i zasady sportów indywidualnych oraz zespołowych, które były nauczane w trakcie zajęć wychowania fizycznego,</text:p>
      <text:p text:style-name="Standard"><text:s/><text:span text:style-name="T3">▪</text:span> posiada dostateczną wiedzę na temat rozwoju fizycznego i motorycznego, </text:p>
      <text:p text:style-name="Standard"><text:span text:style-name="T3">▪</text:span> wykazuje się przeciętnym zakresem wiedzy nt. bieżących wydarzeń sportowych w środowisku lokalnym i kraju.</text:p>
      <text:p text:style-name="Standard"><text:s/><text:span text:style-name="T2">OCENA DOPUSZCZAJĄCA</text:span> Ocenę dopuszczającą na pierwszy semestr lub koniec roku szkolnego otrzymuje uczeń, który w zakresie: </text:p>
      <text:p text:style-name="Standard">a) postawy i kompetencji społecznych (spełnia co najmniej 1 kryterium): </text:p>
      <text:p text:style-name="Standard"><text:span text:style-name="T3">▪</text:span> bardzo często jest nieprzygotowany do lekcji, zapomina stroju, </text:p>
      <text:p text:style-name="Standard"><text:span text:style-name="T3">▪</text:span> często nie ćwiczy na lekcjach z błahych powodów zdrowotnych, rodzinnych lub osobistych,</text:p>
      <text:p text:style-name="Standard"><text:s/><text:span text:style-name="T3">▪</text:span> charakteryzuje się niskim poziomem kultury osobistej,</text:p>
      <text:p text:style-name="Standard"><text:s/><text:span text:style-name="T3">▪</text:span> bardzo często używa nieodpowiednich sformułowań w kontaktach interpersonalnych z rówieśnikami w klasie oraz w stosunku do nauczyciela czy innych pracowników szkoły, </text:p>
      <text:p text:style-name="Standard"><text:span text:style-name="T3">▪</text:span> nie współpracuje z nauczycielami wychowania fizycznego na rzecz szkolnej lub środowiskowej kultury fizycznej, </text:p>
      <text:p text:style-name="Standard"><text:span text:style-name="T3">▪</text:span> nie bierze udziału w klasowych i szkolnych zawodach sportowych, </text:p>
      <text:p text:style-name="Standard"><text:span text:style-name="T3">▪</text:span> nie uczęszcza na zajęcia sportowo-rekreacyjne, </text:p>
      <text:p text:style-name="Standard"><text:span text:style-name="T3">▪</text:span> nigdy nie podejmuje indywidualnych form aktywności fizycznej w czasie wolnym, </text:p>
      <text:p text:style-name="Standard">b) systematycznego udziału i aktywności w trakcie zajęć (spełnia co najmniej 1 kryterium): </text:p>
      <text:p text:style-name="Standard"><text:span text:style-name="T3">▪</text:span> w trakcie miesiąca aktywnie ćwiczy w co najmniej 70-79 %zajęć ,</text:p>
      <text:p text:style-name="Standard"><text:span text:style-name="T3">▪</text:span> w sposób nieudolny wykonuje większość ćwiczeń w czasie lekcji, </text:p>
      <text:p text:style-name="Standard"><text:span text:style-name="T3">▪</text:span> nie pełni funkcji lidera grupy ćwiczebnej lub kapitana drużyny, </text:p>
      <text:p text:style-name="Standard"><text:span text:style-name="T3">▪</text:span> nie potrafi pokazywać i demonstrować umiejętności ruchowych, </text:p>
      <text:p text:style-name="Standard"><text:span text:style-name="T3">▪</text:span> nie potrafi przeprowadzić rozgrzewki lub ćwiczeń kształtujących poprawnie pod względem merytorycznym i metodycznym, </text:p>
      <text:p text:style-name="Standard"><text:soft-page-break/><text:span text:style-name="T3">▪</text:span> nie potrafi samodzielnie pod względem psychomotorycznym przygotować się do wybranego fragmentu zajęć, </text:p>
      <text:p text:style-name="Standard"><text:span text:style-name="T3">▪</text:span> umie z pomocą nauczyciela lub współćwiczących przygotować miejsce ćwiczeń, </text:p>
      <text:p text:style-name="Standard"><text:span text:style-name="T3">▪</text:span> bardzo często nie stosuje zasad bezpiecznej organizacji zajęć wychowania fizycznego, a zachowanie ucznia na lekcji może zagrażać zdrowiu i życiu współćwiczących, </text:p>
      <text:p text:style-name="Standard"><text:span text:style-name="T3">▪</text:span> nie dba o stan techniczny urządzeń, przyborów i obiektów sportowych szkoły,</text:p>
      <text:p text:style-name="Standard"><text:s/>c) sprawności fizycznej i rozwoju fizycznego (spełnia co najmniej 1 kryterium): </text:p>
      <text:p text:style-name="Standard"><text:span text:style-name="T3">▪</text:span> zalicza tylko pojedyncze testy i próby sprawnościowe ujęte w przedmiotowym systemie oceniania, </text:p>
      <text:p text:style-name="Standard"><text:span text:style-name="T3">▪</text:span> nie poprawia lub nie uzupełnia prób sprawnościowych, w których nie uczestniczył z ważnych powodów osobistych, rodzinnych lub zdrowotnych, </text:p>
      <text:p text:style-name="Standard"><text:span text:style-name="T3">▪</text:span> nie uzyskuje żadnego postępu w kolejnych próbach sprawnościowych, np. w ciągu roku szkolnego, </text:p>
      <text:p text:style-name="Standard"><text:span text:style-name="T3">▪</text:span> dokonuje oceny własnego rozwoju fizycznego, </text:p>
      <text:p text:style-name="Standard"><text:span text:style-name="T3">▪</text:span> oblicza wskaźnik BMI, </text:p>
      <text:p text:style-name="Standard"><text:span text:style-name="T3">▪</text:span> nigdy nie podejmuje indywidualnego program treningowego w celu poprawy wyniku w danej próbie sprawności fizycznej, </text:p>
      <text:p text:style-name="Standard">d) aktywności fizycznej (spełnia co najmniej 1 kryterium): </text:p>
      <text:p text:style-name="Standard"><text:span text:style-name="T3">▪</text:span> zalicza wszystkie sprawdziany umiejętności ruchowych z rażącymi błędami technicznymi lub taktycznymi, </text:p>
      <text:p text:style-name="Standard"><text:span text:style-name="T3">▪</text:span> wykonuje ćwiczenia zawsze niezgodnie z przepisami lub zasadami obowiązującymi w konkurencjach indywidualnych lub zespołowych,</text:p>
      <text:p text:style-name="Standard"><text:s/><text:span text:style-name="T3">▪</text:span> potrafi wykonywać ćwiczenia o bardzo niskim stopniu trudności, </text:p>
      <text:p text:style-name="Standard"><text:span text:style-name="T3">▪</text:span> wykonuje zadania ruchowe mało efektownie i zawsze mało efektywnie, np. nie trafia do bramki czy nie rzuca celnie do kosza, </text:p>
      <text:p text:style-name="Standard"><text:span text:style-name="T3">▪</text:span> nie potrafi zastosować opanowanych umiejętności ruchowych w czasie gry właściwej lub szkolnej, </text:p>
      <text:p text:style-name="Standard"><text:span text:style-name="T3">▪</text:span> stopień opanowania umiejętności ruchowych przez ucznia nie wpływa na wyniki drużyn szkolnych w zawodach i rozgrywkach różnych szczebli; </text:p>
      <text:p text:style-name="Standard">e) wiadomości (spełnia co najmniej 1 kryterium): </text:p>
      <text:p text:style-name="Standard"><text:span text:style-name="T3">▪</text:span> zalicza sprawdziany pisemne i testy na ocenę dopuszczającą, </text:p>
      <text:p text:style-name="Standard"><text:span text:style-name="T3">▪</text:span> stosuje niektóre przepisy i zasady sportów indywidualnych oraz zespołowych, które były nauczane w trakcie zajęć wychowania fizycznego,</text:p>
      <text:p text:style-name="Standard"><text:s/><text:span text:style-name="T3">▪</text:span> posiada niewielką wiedzę na temat rozwoju fizycznego i motorycznego, </text:p>
      <text:p text:style-name="Standard"><text:soft-page-break/><text:span text:style-name="T3">▪</text:span> wykazuje się niskim zakresem wiedzy nt. bieżących wydarzeń sportowych w środowisku lokalnym i kraju.</text:p>
      <text:p text:style-name="Standard"><text:s/><text:span text:style-name="T2">OCENA NIEDOSTATECZNA</text:span> Ocenę niedostateczną na pierwszy semestr lub koniec roku szkolnego otrzymuje uczeń, który w zakresie: </text:p>
      <text:p text:style-name="Standard">a) postawy i kompetencji społecznych: </text:p>
      <text:p text:style-name="Standard"><text:span text:style-name="T3">▪</text:span> prawie zawsze jest nieprzygotowany do lekcji, zapomina stroju, </text:p>
      <text:p text:style-name="Standard"><text:span text:style-name="T3">▪</text:span> bardzo często nie ćwiczy na lekcjach z błahych powodów zdrowotnych, rodzinnych lub osobistych, </text:p>
      <text:p text:style-name="Standard"><text:span text:style-name="T3">▪</text:span> charakteryzuje się bardzo niskim poziomem kultury osobistej,</text:p>
      <text:p text:style-name="Standard"><text:s/><text:span text:style-name="T3">▪</text:span> zachowuje się wulgarnie w stosunku do nauczyciela oraz innych pracowników ,</text:p>
      <text:p text:style-name="Standard"><text:span text:style-name="T3">▪</text:span> nie współpracuje z nauczycielami wychowania fizycznego na rzecz szkolnej lub środowiskowej kultury fizycznej,</text:p>
      <text:p text:style-name="Standard"><text:s/><text:span text:style-name="T3">▪</text:span> nie bierze udziału w klasowych i szkolnych zawodach sportowych,</text:p>
      <text:p text:style-name="Standard"><text:s/><text:span text:style-name="T3">▪</text:span> nie uczęszcza na zajęcia sportowo-rekreacyjne,</text:p>
      <text:p text:style-name="Standard"><text:s/><text:span text:style-name="T3">▪</text:span> nigdy nie podejmuje indywidualnych form aktywności fizycznej w czasie wolnym, </text:p>
      <text:p text:style-name="Standard">b) systematycznego udziału i aktywności w trakcie zajęć: </text:p>
      <text:p text:style-name="Standard"><text:span text:style-name="T3">▪</text:span> w trakcie miesiąca aktywnie ćwiczy poniżej 70 % obowiązkowych zajęć,</text:p>
      <text:p text:style-name="Standard"><text:s/><text:span text:style-name="T3">▪</text:span> w sposób bardzo nieudolny wykonuje większość ćwiczeń w czasie lekcji,</text:p>
      <text:p text:style-name="Standard"><text:s/><text:span text:style-name="T3">▪</text:span> nie pełni funkcji lidera grupy ćwiczebnej lub kapitana drużyny,</text:p>
      <text:p text:style-name="Standard"><text:s/><text:span text:style-name="T3">▪</text:span> nie potrafi pokazywać i demonstrować umiejętności ruchowych, </text:p>
      <text:p text:style-name="Standard"><text:span text:style-name="T3">▪</text:span> nie potrafi przeprowadzić rozgrzewki lub ćwiczeń kształtujących poprawnie pod względem merytorycznym i metodycznym,</text:p>
      <text:p text:style-name="Standard"><text:s/><text:span text:style-name="T3">▪</text:span> nie potrafi samodzielnie pod względem psychomotorycznym przygotować się do wybranego fragmentu zajęć,</text:p>
      <text:p text:style-name="Standard"><text:s/><text:span text:style-name="T3">▪</text:span> nigdy nie przygotowuje miejsca ćwiczeń, </text:p>
      <text:p text:style-name="Standard"><text:span text:style-name="T3">▪</text:span> nigdy nie stosuje zasad bezpiecznej organizacji zajęć wychowania fizycznego, a zachowanie ucznia na lekcji zawsze zagraża zdrowiu, a nawet życiu współćwiczących,</text:p>
      <text:p text:style-name="Standard"><text:s/><text:span text:style-name="T3">▪</text:span> nie dba o stan techniczny urządzeń, przyborów i obiektów sportowych szkoły, a nawet często je niszczy i dewastuje,</text:p>
      <text:p text:style-name="Standard"><text:s/>c) sprawności fizycznej i rozwoju fizycznego :</text:p>
      <text:p text:style-name="Standard"><text:s/><text:span text:style-name="T3">▪</text:span> nie zalicza większości testów i prób sprawnościowych ujętych w przedmiotowym systemie oceniania, </text:p>
      <text:p text:style-name="Standard"><text:soft-page-break/><text:span text:style-name="T3">▪</text:span> nie poprawia lub nie uzupełnia prób sprawnościowych, w których nie uczestniczył z ważnych powodów osobistych, rodzinnych lub zdrowotnych, </text:p>
      <text:p text:style-name="Standard"><text:span text:style-name="T3">▪</text:span> nie uzyskuje żadnego postępu w kolejnych próbach sprawnościowych, np. w ciągu roku szkolnego,</text:p>
      <text:p text:style-name="Standard"><text:s/><text:span text:style-name="T3">▪</text:span> nigdy nie podejmuje indywidualnego programu treningowego w celu poprawy wyniku w danej próbie sprawności fizycznej, </text:p>
      <text:p text:style-name="Standard">d) aktywności fizycznej: </text:p>
      <text:p text:style-name="Standard"><text:span text:style-name="T3">▪</text:span> zalicza wszystkie sprawdziany umiejętności ruchowych z bardzo rażącymi błędami technicznymi lub taktycznymi, </text:p>
      <text:p text:style-name="Standard"><text:span text:style-name="T3">▪</text:span> wykonuje ćwiczenia zawsze niezgodnie z przepisami lub zasadami obowiązującymi w konkurencjach indywidualnych lub zespołowych, </text:p>
      <text:p text:style-name="Standard"><text:span text:style-name="T3">▪</text:span> nie potrafi wykonywać ćwiczeń nawet o bardzo niskim stopniu trudności, </text:p>
      <text:p text:style-name="Standard"><text:span text:style-name="T3">▪</text:span> wykonuje zadania ruchowe mało efektownie i zawsze mało efektywnie, np. nie trafia do bramki, nie rzuca celnie do kosza, </text:p>
      <text:p text:style-name="Standard"><text:span text:style-name="T3">▪</text:span> nie potrafi zastosować opanowanych umiejętności ruchowych w czasie gry właściwej lub szkolnej, </text:p>
      <text:p text:style-name="Standard"><text:span text:style-name="T3">▪</text:span> stopień opanowania umiejętności ruchowych przez ucznia nie wpływa na wyniki drużyn szkolnych w zawodach i rozgrywkach różnych szczebli, </text:p>
      <text:p text:style-name="Standard">e) wiadomości (spełnia co najmniej 1 kryterium): </text:p>
      <text:p text:style-name="Standard"><text:span text:style-name="T3">▪</text:span> zalicza sprawdziany pisemne i testy na ocenę niedostateczną, </text:p>
      <text:p text:style-name="Standard"><text:span text:style-name="T3">▪</text:span> stosuje niektóre przepisy i zasady sportów indywidualnych oraz zespołowych, które były nauczane w trakcie zajęć wychowania fizycznego, </text:p>
      <text:p text:style-name="Standard"><text:span text:style-name="T3">▪</text:span> posiada niedostateczną wiedzę na temat rozwoju fizycznego i motorycznego, </text:p>
      <text:p text:style-name="Standard"><text:span text:style-name="T3">▪</text:span> wykazuje się niedostatecznym zakresem wiedzy nt. bieżących wydarzeń sportowych w środowisku lokalnym i kraju. </text:p>
      <text:p text:style-name="Standard">Postanowienia końcowe </text:p>
      <text:p text:style-name="Standard">1. Zwolnienia lekarskie nie powodują obniżenia oceny za nieodpowiednią postawę ucznia, kompetencje społeczne oraz systematyczny udział w lekcjach. </text:p>
      <text:p text:style-name="Standard">2. Wszystkie oceny cząstkowe podlegają poprawie w terminie uzgodnionym z nauczycielem. </text:p>
      <text:p text:style-name="Standard">3. Ocena z poprawki jest oceną ostateczną.</text:p>
      <text:p text:style-name="Standard"><text:s/>4. Uczeń ma prawo wykonania danego ćwiczenia stosownie do swoich możliwości, np. obniżona wysokość przyrządu.</text:p>
      <text:p text:style-name="Standard"><text:s/>5. Po dłuższej absencji chorobowej lub innej, związanej np. z sytuacją rodzinną, uczeń nie ma obowiązku zaliczenia materiału, który był realizowany w tym okresie. </text:p>
      <text:p text:style-name="Standard"><text:soft-page-break/>6. Sytuacja wymieniona w punkcie 5 nie powoduje obniżenia oce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</meta:initial-creator>
    <dc:creator>TOMASZ</dc:creator>
    <meta:editing-cycles>11</meta:editing-cycles>
    <meta:creation-date>2021-09-06T19:31:00</meta:creation-date>
    <dc:date>2021-09-06T20:40:00</dc:date>
    <meta:editing-duration>PT55S</meta:editing-duration>
    <meta:generator>OpenOffice/4.1.6$Win32 OpenOffice.org_project/416m1$Build-9790</meta:generator>
    <meta:document-statistic meta:table-count="0" meta:image-count="0" meta:object-count="0" meta:page-count="13" meta:paragraph-count="259" meta:word-count="3431" meta:character-count="25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