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Standard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4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Klasa 6</text:p>
      <text:p text:style-name="P2">Zadanie na tydzień 12-16.04Zadanie na tydzień 12-16.04<text:s/></text:p>
      <text:p text:style-name="Standard"><text:span text:style-name="T3"><text:s/>Do wyboru jeden temat pracy. Oczywiście chętni mogą wykonać dwa rysunki<text:s/></text:span><text:span text:style-name="T4">😊</text:span><text:span text:style-name="T5"><text:s/></text:span></text:p>
      <text:p text:style-name="P6"><text:s/>Świat kolorów-Tęczowy motyl</text:p>
      <text:p text:style-name="P7">Wykonaj pracę wykorzystując barwy ciepłe takie jak czerwony, pomarańczowy, żółty, różowy. Narysuj motyla i wypełnij jego skrzydła różnymi, kolorowymi wzorami. Proszę tło narysować barwą zimną czyli np. niebieski, zielony. <text:s/></text:p>
      <text:p text:style-name="P8"/>
      <text:p text:style-name="P9">Wiosenny krajobraz</text:p>
      <text:p text:style-name="P10">Wykonaj prace pt. „Wiosenny krajobraz” <text:s/>w wybranej przez siebie technice (rysunek, malarstwo, wycinanka ,wydzieranka) Postaraj się przedstawić jak najwięcej zwiastunów wiosny np: bociany, kwiaty, drzewa z listkami, zwierzęta ,motyle.<text:s/></text:p>
      <text:p text:style-name="P11"/>
      <text:p text:style-name="P12">Prace do oceny <text:s/>proszę przynieść do szkoły po zakończeniu zdalnego nauczania, ocenimy je wspólnie na lekcji w szkole. <text:s/></text:p>
      <text:p text:style-name="P13"/>
      <text:p text:style-name="P14"/>
      <text:p text:style-name="P15"/>
      <text:p text:style-name="Standard"><text:s text:c="2"/></text:p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mnazjum</meta:initial-creator>
    <dc:creator>Zespół PPP</dc:creator>
    <meta:creation-date>2021-03-30T13:43:00Z</meta:creation-date>
    <dc:date>2021-04-09T07:27:00Z</dc:date>
    <meta:print-date>2019-01-28T09:00:00Z</meta:print-date>
    <meta:template xlink:href="Normal" xlink:type="simple"/>
    <meta:editing-cycles>8</meta:editing-cycles>
    <meta:editing-duration>PT2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78" meta:row-count="5" meta:non-whitespace-character-count="668"/>
  </office:meta>
</office:document-meta>
</file>