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  <style:text-properties officeooo:rsid="00041fb6" officeooo:paragraph-rsid="00041fb6"/>
    </style:style>
    <style:style style:name="P3" style:family="paragraph" style:parent-style-name="Text_20_body">
      <style:paragraph-properties fo:text-align="center" style:justify-single-word="false"/>
      <style:text-properties officeooo:rsid="0004233d" officeooo:paragraph-rsid="0004233d"/>
    </style:style>
    <style:style style:name="T1" style:family="text">
      <style:text-properties fo:font-style="italic"/>
    </style:style>
    <style:style style:name="T2" style:family="text">
      <style:text-properties fo:font-style="italic"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41fb6"/>
    </style:style>
    <style:style style:name="T5" style:family="text">
      <style:text-properties officeooo:rsid="0004233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rodzy Uczniowie!!!</text:p>
      <text:p text:style-name="P3">Zadania, które macie zaproponowane nie traktujcie ich jako przymus tylko inwestycja w Wasze zdrowie. :-)</text:p>
      <text:p text:style-name="Text_20_body"><text:span text:style-name="T4">08</text:span>.04.202<text:span text:style-name="T4">1</text:span>r.</text:p>
      <text:p text:style-name="Text_20_body">Dzień dobry!</text:p>
      <text:p text:style-name="Text_20_body"><text:span text:style-name="T4">Wszysscy w</text:span>iemy dokładnie,że oprócz sprawności fizycznej, która jest nieodzownym czynnikiem wpływającym na nasze zdrowie musimy pamiętać również o odpowiednim (racjonalnym) żywieniu, zdrowym stylu życia, itd.</text:p>
      <text:p text:style-name="Text_20_body"/>
      <text:p text:style-name="Text_20_body">Klikając w poniższe linki przypomnimy sobie zasady odpowiedniego odżywiania.</text:p>
      <text:p text:style-name="Text_20_body"><text:a xlink:type="simple" xlink:href="https://www.trzymajforme.pl/files/?id_plik=46" office:target-frame-name="_blank" xlink:show="new" text:style-name="Internet_20_link" text:visited-style-name="Visited_20_Internet_20_Link">Talerz zdrowia - TRZYMAJ FORMĘ</text:a></text:p>
      <text:p text:style-name="Text_20_body"><text:a xlink:type="simple" xlink:href="https://www.trzymajforme.pl/dieta" office:target-frame-name="_blank" xlink:show="new" text:style-name="Internet_20_link" text:visited-style-name="Visited_20_Internet_20_Link">DIETA - X przykazań zdowotnych</text:a></text:p>
      <text:p text:style-name="Text_20_body">Zapoznaj<text:span text:style-name="T4">cie </text:span>się, zapamiętaj<text:span text:style-name="T4">cie </text:span>i zacznij<text:span text:style-name="T4">cie</text:span> stosować!!!!!!!</text:p>
      <text:p text:style-name="Text_20_body"/>
      <text:p text:style-name="Standard"/>
      <text:p text:style-name="P1">0<text:span text:style-name="T4">9</text:span>.0<text:span text:style-name="T4">4</text:span>.202<text:span text:style-name="T4">1</text:span>r.</text:p>
      <text:p text:style-name="P1">Czołem uczniowie!!!</text:p>
      <text:p text:style-name="P1"><text:span text:style-name="T5">W wolnej </text:span><text:s/>chwili i gdy pogoda na to pozwoli (a w najbliższym czasie będzie ładnie i ciepło na dworze – to pozwoli), zachowując wszelkie zasady bezpieczeństwa stosowane na każdej lekcji wychowania fizycznego, jak i bezpieczeństwa związanego z <text:span text:style-name="T3">KORONAWIRUSEM</text:span> (maseczki, odpowiednia odległość, itp.) wychodzimy na <text:span text:style-name="T2">marszobieg terenowy.</text:span></text:p>
      <text:p text:style-name="P1">Marszobieg terenowy jak sama nawa wskazuje, składa się z naprzemiennego stosowania marszu i biegu podczas treningu.</text:p>
      <text:p text:style-name="P1">Ćwiczenia wykonujemy najlepiej z rodzicami lub rodzeństwem pokonując na przemian krótki odcinek biegu i chwilę marszu.</text:p>
      <text:p text:style-name="P1">Starajmy się wyjść na takie zajęcia na minimum 45 minut. </text:p>
      <text:p text:style-name="P1">Podczas marszobiegu fajnie byłoby gdybyście wdrożyli znane Wam ćwiczenia ogólnorozwojowe.</text:p>
      <text:p text:style-name="P1">Życzę Wam miłych wrażeń w czasie ćwiczeń i zażywania promieni słonecznych, które „dostarczają nam” w sposób najbardziej naturalny witaminy D3, która jest niezbędna do prawidłowego funkcjonowania organizmu.</text:p>
      <text:p text:style-name="P1">POZDRAWIAM WAS!!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6S</meta:editing-duration>
    <meta:editing-cycles>3</meta:editing-cycles>
    <meta:generator>LibreOffice/5.4.3.2$Windows_X86_64 LibreOffice_project/92a7159f7e4af62137622921e809f8546db437e5</meta:generator>
    <dc:date>2021-03-31T09:43:17.574000000</dc:date>
    <meta:print-date>2021-03-31T09:03:36.364000000</meta:print-date>
    <meta:document-statistic meta:table-count="0" meta:image-count="0" meta:object-count="0" meta:page-count="1" meta:paragraph-count="18" meta:word-count="199" meta:character-count="1511" meta:non-whitespace-character-count="1327"/>
    <meta:user-defined meta:name="Info 1"/>
    <meta:user-defined meta:name="Info 2"/>
    <meta:user-defined meta:name="Info 3"/>
    <meta:user-defined meta:name="Info 4"/>
  </office:meta>
</office:document-meta>
</file>