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Kontynenty do wydrukowania, pokoloruj (można je też wykleić), wytnij.</text:p>
      <text:p text:style-name="Normalny"><draw:frame draw:style-name="a0" draw:name="Obraz 1" text:anchor-type="as-char" svg:x="0in" svg:y="0in" svg:width="6.3in" svg:height="9.6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20T12:00:00Z</meta:creation-date>
    <dc:date>2020-04-20T12:03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0" meta:character-count="72" meta:row-count="1" meta:non-whitespace-character-count="63"/>
  </office:meta>
</office:document-meta>
</file>