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4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8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9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0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1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12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3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4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5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6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7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8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19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20" style:parent-style-name="Normalny" style:family="paragraph">
      <style:paragraph-properties fo:margin-bottom="0.0833in"/>
      <style:text-properties style:font-name="Times New Roman" style:font-name-complex="Times New Roman" fo:font-size="14pt" style:font-size-asian="14pt" style:font-size-complex="14pt"/>
    </style:style>
    <style:style style:name="P21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2" style:parent-style-name="Normalny" style:family="paragraph">
      <style:paragraph-properties fo:margin-bottom="0in"/>
      <style:text-properties style:font-name="Times New Roman" style:font-name-complex="Times New Roman" fo:font-size="14pt" style:font-size-asian="14pt" style:font-size-complex="14pt"/>
    </style:style>
    <style:style style:name="P23" style:parent-style-name="Normalny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Normalny" style:family="paragraph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Zestaw ćwiczeń gimnastycznych <text:s/>- Zumba</text:p>
      <text:p text:style-name="P2">Gummy Bear</text:p>
      <text:p text:style-name="P3">1.<text:s/><text:s/>Marsz w miejscu, podnoszenie rąk do góry – wdech, opuszczenie rąk <text:s/>- wydech 5 razy</text:p>
      <text:p text:style-name="P4">2.<text:s/>Rozkrok – ręce ugięte w łokciach podnosimy do góry i machamy. Raz w jedną raz w drugą stronę 3 razy</text:p>
      <text:p text:style-name="P5">3.<text:s/>Ręka prawa do przodu –<text:s/>przesunięcie od środka do boku 1 raz</text:p>
      <text:p text:style-name="P6"><text:s text:c="3"/>ręka lewa do przodu - przesunięcie od środka do boku 1 raz</text:p>
      <text:p text:style-name="P7">4. Ręce ugięte w łokciach podnosimy do góry i machamy. Raz w jedną raz w drugą stronę 4 razy</text:p>
      <text:p text:style-name="P8">5. Rozkrok, ręce do góry ugięte w łokciach<text:s/>– marsz w miejscu 7 razy<text:s/><text:s/>(naśladujemy misia)</text:p>
      <text:p text:style-name="P9">6.Krok w prawo krążenie biodrami, krok w lewo krążenie biodrami 2 razy – wyskok w górę – powtarzamy 2 razy</text:p>
      <text:p text:style-name="P10">7. Rozkrok – ręce ugięte w łokciach podnosimy do góry i machamy. Raz w jedną raz w drugą stronę 3 razy</text:p>
      <text:p text:style-name="P11">8. Ręka prawa do przodu –<text:s/>przesunięcie od środka do boku 1 raz</text:p>
      <text:p text:style-name="P12"><text:s text:c="3"/>ręka lewa do przodu - przesunięcie od środka do boku 1 raz</text:p>
      <text:p text:style-name="P13">9.<text:s/>Podskok w rozkroku, masaż ręką po brzuchu 4 razy</text:p>
      <text:p text:style-name="P14">10. Podskok w rozkroku, ręce naśladują mówiącą buzię 4 razy</text:p>
      <text:p text:style-name="P15">11.<text:s/>Nogi ugięte w kolanach, ręce podniesione do góry (wchodzenie po drabinie) – 15 razy</text:p>
      <text:p text:style-name="P16">12. V- step (nogi robią krok w kształcie litery V) 1 raz</text:p>
      <text:p text:style-name="P17">13.<text:s/>Ręka prawa do przodu –<text:s/>przesunięcie od środka do boku 1 raz</text:p>
      <text:p text:style-name="P18"><text:s text:c="3"/>ręka lewa do przodu - przesunięcie od środka do boku 1 raz</text:p>
      <text:p text:style-name="P19">14. Podskok w rozkroku, masaż ręką po brzuchu 4 razy</text:p>
      <text:p text:style-name="P20">15. Marsz w miejscu, podnoszenie rąk do góry – wdech, opuszczenie rąk <text:s/>- wydech 5 razy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19T10:23:00Z</meta:creation-date>
    <dc:date>2020-04-19T11:24:00Z</dc:date>
    <meta:template xlink:href="Normal.dotm" xlink:type="simple"/>
    <meta:editing-cycles>2</meta:editing-cycles>
    <meta:editing-duration>PT3660S</meta:editing-duration>
    <meta:document-statistic meta:page-count="1" meta:paragraph-count="2" meta:word-count="201" meta:character-count="1407" meta:row-count="10" meta:non-whitespace-character-count="1208"/>
  </office:meta>
</office:document-meta>
</file>